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2-000002</text:span></text:p>
          </table:table-cell>
          <table:covered-table-cell/>
          <table:table-cell table:style-name="ce14" office:value-type="string" calcext:value-type="string">
            <text:p>18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1" calcext:value-type="float">
            <text:p>20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5" calcext:value-type="float">
            <text:p>755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541CAEC93FCD3700FFE83D2A9A8E2474A65C3D8AF2D0C2B1AC75555C4BB1C0F511F43BC8B9D9997A1C825D545A3FD3C658F33164AE121603841935DB873BDF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style-name="ce61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403:317</text:p>
          </table:table-cell>
          <table:table-cell table:style-name="ce59" office:value-type="float" office:value="324560.69" calcext:value-type="float">
            <text:p><text:s/>324 560,69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60203:330</text:p>
          </table:table-cell>
          <table:table-cell table:style-name="ce59" office:value-type="float" office:value="202417.31" calcext:value-type="float">
            <text:p><text:s/>202 417,3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80303:477</text:p>
          </table:table-cell>
          <table:table-cell table:style-name="ce59" office:value-type="float" office:value="115258.53" calcext:value-type="float">
            <text:p><text:s/>115 258,5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211:526</text:p>
          </table:table-cell>
          <table:table-cell table:style-name="ce59" office:value-type="float" office:value="62957.88" calcext:value-type="float">
            <text:p><text:s/>62 957,8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232:237</text:p>
          </table:table-cell>
          <table:table-cell table:style-name="ce59" office:value-type="float" office:value="1641484.45" calcext:value-type="float">
            <text:p><text:s/>1 641 484,4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232:474</text:p>
          </table:table-cell>
          <table:table-cell table:style-name="ce59" office:value-type="float" office:value="546225.05" calcext:value-type="float">
            <text:p><text:s/>546 225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417:795</text:p>
          </table:table-cell>
          <table:table-cell table:style-name="ce59" office:value-type="float" office:value="186830.45" calcext:value-type="float">
            <text:p><text:s/>186 830,4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419:98</text:p>
          </table:table-cell>
          <table:table-cell table:style-name="ce59" office:value-type="float" office:value="268946.72" calcext:value-type="float">
            <text:p><text:s/>268 946,7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421:226</text:p>
          </table:table-cell>
          <table:table-cell table:style-name="ce59" office:value-type="float" office:value="332780.49" calcext:value-type="float">
            <text:p><text:s/>332 780,49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00000:1126</text:p>
          </table:table-cell>
          <table:table-cell table:style-name="ce59" office:value-type="float" office:value="5781393.05" calcext:value-type="float">
            <text:p><text:s/>5 781 393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2:050101:1122</text:p>
          </table:table-cell>
          <table:table-cell table:style-name="ce59" office:value-type="float" office:value="770029.28" calcext:value-type="float">
            <text:p><text:s/>770 029,2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060101:5735</text:p>
          </table:table-cell>
          <table:table-cell table:style-name="ce59" office:value-type="float" office:value="1256486.85" calcext:value-type="float">
            <text:p><text:s/>1 256 486,8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2:070101:2323</text:p>
          </table:table-cell>
          <table:table-cell table:style-name="ce59" office:value-type="float" office:value="3767.77" calcext:value-type="float">
            <text:p><text:s/>3 767,7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2:180301:1801</text:p>
          </table:table-cell>
          <table:table-cell table:style-name="ce59" office:value-type="float" office:value="160914.34" calcext:value-type="float">
            <text:p><text:s/>160 914,3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3:030102:552</text:p>
          </table:table-cell>
          <table:table-cell table:style-name="ce59" office:value-type="float" office:value="115790.48" calcext:value-type="float">
            <text:p><text:s/>115 790,4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3:050101:4804</text:p>
          </table:table-cell>
          <table:table-cell table:style-name="ce59" office:value-type="float" office:value="370339.2" calcext:value-type="float">
            <text:p><text:s/>370 339,2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3:120102:490</text:p>
          </table:table-cell>
          <table:table-cell table:style-name="ce59" office:value-type="float" office:value="312260.13" calcext:value-type="float">
            <text:p><text:s/>312 260,1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4:010101:10421</text:p>
          </table:table-cell>
          <table:table-cell table:style-name="ce59" office:value-type="float" office:value="181804.95" calcext:value-type="float">
            <text:p><text:s/>181 804,9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4:010106:12093</text:p>
          </table:table-cell>
          <table:table-cell table:style-name="ce59" office:value-type="float" office:value="174479.25" calcext:value-type="float">
            <text:p><text:s/>174 479,2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4:080101:9687</text:p>
          </table:table-cell>
          <table:table-cell table:style-name="ce59" office:value-type="float" office:value="154106.37" calcext:value-type="float">
            <text:p><text:s/>154 106,3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4:140101:8747</text:p>
          </table:table-cell>
          <table:table-cell table:style-name="ce59" office:value-type="float" office:value="136722.08" calcext:value-type="float">
            <text:p><text:s/>136 722,0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4:170101:8741</text:p>
          </table:table-cell>
          <table:table-cell table:style-name="ce59" office:value-type="float" office:value="125006" calcext:value-type="float">
            <text:p><text:s/>125 006,0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5:040125:300</text:p>
          </table:table-cell>
          <table:table-cell table:style-name="ce59" office:value-type="float" office:value="1068113.68" calcext:value-type="float">
            <text:p><text:s/>1 068 113,6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070104:2089</text:p>
          </table:table-cell>
          <table:table-cell table:style-name="ce59" office:value-type="float" office:value="401636.25" calcext:value-type="float">
            <text:p><text:s/>401 636,2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5:090101:989</text:p>
          </table:table-cell>
          <table:table-cell table:style-name="ce59" office:value-type="float" office:value="217197.93" calcext:value-type="float">
            <text:p><text:s/>217 197,9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5:170101:835</text:p>
          </table:table-cell>
          <table:table-cell table:style-name="ce59" office:value-type="float" office:value="178383.06" calcext:value-type="float">
            <text:p><text:s/>178 383,0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5:180105:533</text:p>
          </table:table-cell>
          <table:table-cell table:style-name="ce59" office:value-type="float" office:value="137437.54" calcext:value-type="float">
            <text:p><text:s/>137 437,54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6:020101:1618</text:p>
          </table:table-cell>
          <table:table-cell table:style-name="ce59" office:value-type="float" office:value="254461.67" calcext:value-type="float">
            <text:p><text:s/>254 461,67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6:080101:2139</text:p>
          </table:table-cell>
          <table:table-cell table:style-name="ce59" office:value-type="float" office:value="942003.05" calcext:value-type="float">
            <text:p><text:s/>942 003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6:100222:161</text:p>
          </table:table-cell>
          <table:table-cell table:style-name="ce59" office:value-type="float" office:value="529791.56" calcext:value-type="float">
            <text:p><text:s/>529 791,5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6:100617:6006</text:p>
          </table:table-cell>
          <table:table-cell table:style-name="ce59" office:value-type="float" office:value="200673.46" calcext:value-type="float">
            <text:p><text:s/>200 673,4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6:100623:226</text:p>
          </table:table-cell>
          <table:table-cell table:style-name="ce59" office:value-type="float" office:value="519998.74" calcext:value-type="float">
            <text:p><text:s/>519 998,74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6:100705:113</text:p>
          </table:table-cell>
          <table:table-cell table:style-name="ce59" office:value-type="float" office:value="163150.15" calcext:value-type="float">
            <text:p><text:s/>163 150,1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8:030103:281</text:p>
          </table:table-cell>
          <table:table-cell table:style-name="ce59" office:value-type="float" office:value="614446.43" calcext:value-type="float">
            <text:p><text:s/>614 446,4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030103:486</text:p>
          </table:table-cell>
          <table:table-cell table:style-name="ce59" office:value-type="float" office:value="329964.08" calcext:value-type="float">
            <text:p><text:s/>329 964,0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30:08:030103:486" calcext:value-type="string">
            <text:p>30:08:030103:486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040102:1884</text:p>
          </table:table-cell>
          <table:table-cell table:style-name="ce59" office:value-type="float" office:value="360288.83" calcext:value-type="float">
            <text:p><text:s/>360 288,8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050103:199</text:p>
          </table:table-cell>
          <table:table-cell table:style-name="ce59" office:value-type="float" office:value="448471.48" calcext:value-type="float">
            <text:p><text:s/>448 471,4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8:070101:1875</text:p>
          </table:table-cell>
          <table:table-cell table:style-name="ce59" office:value-type="float" office:value="774521.16" calcext:value-type="float">
            <text:p><text:s/>774 521,1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8:110108:2428</text:p>
          </table:table-cell>
          <table:table-cell table:style-name="ce59" office:value-type="float" office:value="1110900.73" calcext:value-type="float">
            <text:p><text:s/>1 110 900,7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8:110109:897</text:p>
          </table:table-cell>
          <table:table-cell table:style-name="ce59" office:value-type="float" office:value="353838.56" calcext:value-type="float">
            <text:p><text:s/>353 838,5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8:110401:609</text:p>
          </table:table-cell>
          <table:table-cell table:style-name="ce59" office:value-type="float" office:value="209065.87" calcext:value-type="float">
            <text:p><text:s/>209 065,8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8:110401:610</text:p>
          </table:table-cell>
          <table:table-cell table:style-name="ce59" office:value-type="float" office:value="217511" calcext:value-type="float">
            <text:p><text:s/>217 511,0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8:110401:611</text:p>
          </table:table-cell>
          <table:table-cell table:style-name="ce59" office:value-type="float" office:value="2248939.44" calcext:value-type="float">
            <text:p><text:s/>2 248 939,4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8:110401:612</text:p>
          </table:table-cell>
          <table:table-cell table:style-name="ce59" office:value-type="float" office:value="34960718.94" calcext:value-type="float">
            <text:p><text:s/>34 960 718,9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8:110401:613</text:p>
          </table:table-cell>
          <table:table-cell table:style-name="ce59" office:value-type="float" office:value="8344500" calcext:value-type="float">
            <text:p><text:s/>8 344 500,0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8:110401:614</text:p>
          </table:table-cell>
          <table:table-cell table:style-name="ce59" office:value-type="float" office:value="887519.95" calcext:value-type="float">
            <text:p><text:s/>887 519,9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8:110401:615</text:p>
          </table:table-cell>
          <table:table-cell table:style-name="ce59" office:value-type="float" office:value="394569.57" calcext:value-type="float">
            <text:p><text:s/>394 569,5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8:110401:616</text:p>
          </table:table-cell>
          <table:table-cell table:style-name="ce59" office:value-type="float" office:value="434960.13" calcext:value-type="float">
            <text:p><text:s/>434 960,1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8:110401:617</text:p>
          </table:table-cell>
          <table:table-cell table:style-name="ce59" office:value-type="float" office:value="687551.28" calcext:value-type="float">
            <text:p><text:s/>687 551,2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4" calcext:value-type="date">
            <text:p>04.01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8:110401:618</text:p>
          </table:table-cell>
          <table:table-cell table:style-name="ce59" office:value-type="float" office:value="2095764.54" calcext:value-type="float">
            <text:p><text:s/>2 095 764,5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8:110401:619</text:p>
          </table:table-cell>
          <table:table-cell table:style-name="ce59" office:value-type="float" office:value="905782.5" calcext:value-type="float">
            <text:p><text:s/>905 782,5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8:110401:620</text:p>
          </table:table-cell>
          <table:table-cell table:style-name="ce59" office:value-type="float" office:value="446482.94" calcext:value-type="float">
            <text:p><text:s/>446 482,9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8:110401:621</text:p>
          </table:table-cell>
          <table:table-cell table:style-name="ce59" office:value-type="float" office:value="382057.14" calcext:value-type="float">
            <text:p><text:s/>382 057,1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8:110401:622</text:p>
          </table:table-cell>
          <table:table-cell table:style-name="ce59" office:value-type="float" office:value="780731.24" calcext:value-type="float">
            <text:p><text:s/>780 731,2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8:110401:623</text:p>
          </table:table-cell>
          <table:table-cell table:style-name="ce59" office:value-type="float" office:value="30904.5" calcext:value-type="float">
            <text:p><text:s/>30 904,5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8:110401:624</text:p>
          </table:table-cell>
          <table:table-cell table:style-name="ce59" office:value-type="float" office:value="4338792.92" calcext:value-type="float">
            <text:p><text:s/>4 338 792,9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8:110401:625</text:p>
          </table:table-cell>
          <table:table-cell table:style-name="ce59" office:value-type="float" office:value="629313.74" calcext:value-type="float">
            <text:p><text:s/>629 313,7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8:110401:626</text:p>
          </table:table-cell>
          <table:table-cell table:style-name="ce59" office:value-type="float" office:value="1405854.63" calcext:value-type="float">
            <text:p><text:s/>1 405 854,6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8:110401:627</text:p>
          </table:table-cell>
          <table:table-cell table:style-name="ce59" office:value-type="float" office:value="1116738.61" calcext:value-type="float">
            <text:p><text:s/>1 116 738,6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8:110401:628</text:p>
          </table:table-cell>
          <table:table-cell table:style-name="ce59" office:value-type="float" office:value="562984.56" calcext:value-type="float">
            <text:p><text:s/>562 984,5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8:110401:629</text:p>
          </table:table-cell>
          <table:table-cell table:style-name="ce59" office:value-type="float" office:value="961693.65" calcext:value-type="float">
            <text:p><text:s/>961 693,6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8:110401:630</text:p>
          </table:table-cell>
          <table:table-cell table:style-name="ce59" office:value-type="float" office:value="2052944.45" calcext:value-type="float">
            <text:p><text:s/>2 052 944,4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8:110401:631</text:p>
          </table:table-cell>
          <table:table-cell table:style-name="ce59" office:value-type="float" office:value="1336598.45" calcext:value-type="float">
            <text:p><text:s/>1 336 598,4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8:110401:632</text:p>
          </table:table-cell>
          <table:table-cell table:style-name="ce59" office:value-type="float" office:value="250224.13" calcext:value-type="float">
            <text:p><text:s/>250 224,1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110401:633</text:p>
          </table:table-cell>
          <table:table-cell table:style-name="ce59" office:value-type="float" office:value="997085.42" calcext:value-type="float">
            <text:p><text:s/>997 085,4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110401:634</text:p>
          </table:table-cell>
          <table:table-cell table:style-name="ce59" office:value-type="float" office:value="1087281.6" calcext:value-type="float">
            <text:p><text:s/>1 087 281,6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8:110401:635</text:p>
          </table:table-cell>
          <table:table-cell table:style-name="ce59" office:value-type="float" office:value="1386285.9" calcext:value-type="float">
            <text:p><text:s/>1 386 285,9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8" calcext:value-type="date">
            <text:p>08.01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110401:636</text:p>
          </table:table-cell>
          <table:table-cell table:style-name="ce59" office:value-type="float" office:value="439414.47" calcext:value-type="float">
            <text:p><text:s/>439 414,47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110401:637</text:p>
          </table:table-cell>
          <table:table-cell table:style-name="ce59" office:value-type="float" office:value="517990.04" calcext:value-type="float">
            <text:p><text:s/>517 990,04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8:110401:638</text:p>
          </table:table-cell>
          <table:table-cell table:style-name="ce59" office:value-type="float" office:value="24372.7" calcext:value-type="float">
            <text:p><text:s/>24 372,7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8:110401:639</text:p>
          </table:table-cell>
          <table:table-cell table:style-name="ce59" office:value-type="float" office:value="1492294.99" calcext:value-type="float">
            <text:p><text:s/>1 492 294,99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8:110401:640</text:p>
          </table:table-cell>
          <table:table-cell table:style-name="ce59" office:value-type="float" office:value="1000942.97" calcext:value-type="float">
            <text:p><text:s/>1 000 942,97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8:110401:641</text:p>
          </table:table-cell>
          <table:table-cell table:style-name="ce59" office:value-type="float" office:value="916755.5" calcext:value-type="float">
            <text:p><text:s/>916 755,5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8:110401:642</text:p>
          </table:table-cell>
          <table:table-cell table:style-name="ce59" office:value-type="float" office:value="286595.95" calcext:value-type="float">
            <text:p><text:s/>286 595,9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8:110401:643</text:p>
          </table:table-cell>
          <table:table-cell table:style-name="ce59" office:value-type="float" office:value="1101886.2" calcext:value-type="float">
            <text:p><text:s/>1 101 886,2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8:110401:644</text:p>
          </table:table-cell>
          <table:table-cell table:style-name="ce59" office:value-type="float" office:value="427584" calcext:value-type="float">
            <text:p><text:s/>427 584,0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8:110401:645</text:p>
          </table:table-cell>
          <table:table-cell table:style-name="ce59" office:value-type="float" office:value="768853.13" calcext:value-type="float">
            <text:p><text:s/>768 853,1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8:110401:646</text:p>
          </table:table-cell>
          <table:table-cell table:style-name="ce59" office:value-type="float" office:value="296087.26" calcext:value-type="float">
            <text:p><text:s/>296 087,2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8:110401:647</text:p>
          </table:table-cell>
          <table:table-cell table:style-name="ce59" office:value-type="float" office:value="996825.27" calcext:value-type="float">
            <text:p><text:s/>996 825,27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8:110401:648</text:p>
          </table:table-cell>
          <table:table-cell table:style-name="ce59" office:value-type="float" office:value="24372.7" calcext:value-type="float">
            <text:p><text:s/>24 372,7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8:110401:649</text:p>
          </table:table-cell>
          <table:table-cell table:style-name="ce59" office:value-type="float" office:value="709036.64" calcext:value-type="float">
            <text:p><text:s/>709 036,64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8:110401:650</text:p>
          </table:table-cell>
          <table:table-cell table:style-name="ce59" office:value-type="float" office:value="615945.82" calcext:value-type="float">
            <text:p><text:s/>615 945,8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8:110401:651</text:p>
          </table:table-cell>
          <table:table-cell table:style-name="ce59" office:value-type="float" office:value="209065.87" calcext:value-type="float">
            <text:p><text:s/>209 065,87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8:120102:425</text:p>
          </table:table-cell>
          <table:table-cell table:style-name="ce59" office:value-type="float" office:value="815974.98" calcext:value-type="float">
            <text:p><text:s/>815 974,9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8:120115:292</text:p>
          </table:table-cell>
          <table:table-cell table:style-name="ce59" office:value-type="float" office:value="428484.47" calcext:value-type="float">
            <text:p><text:s/>428 484,4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2" calcext:value-type="date">
            <text:p>02.01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9:050102:288</text:p>
          </table:table-cell>
          <table:table-cell table:style-name="ce59" office:value-type="float" office:value="1043282.06" calcext:value-type="float">
            <text:p><text:s/>1 043 282,0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9:050104:195</text:p>
          </table:table-cell>
          <table:table-cell table:style-name="ce59" office:value-type="float" office:value="1148596.5" calcext:value-type="float">
            <text:p><text:s/>1 148 596,5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9:050302:781</text:p>
          </table:table-cell>
          <table:table-cell table:style-name="ce59" office:value-type="float" office:value="461213.92" calcext:value-type="float">
            <text:p><text:s/>461 213,9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9:050403:484</text:p>
          </table:table-cell>
          <table:table-cell table:style-name="ce59" office:value-type="float" office:value="1100750.37" calcext:value-type="float">
            <text:p><text:s/>1 100 750,3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9:050404:393</text:p>
          </table:table-cell>
          <table:table-cell table:style-name="ce59" office:value-type="float" office:value="1744246.22" calcext:value-type="float">
            <text:p><text:s/>1 744 246,2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9:050601:6205</text:p>
          </table:table-cell>
          <table:table-cell table:style-name="ce59" office:value-type="float" office:value="1555812.31" calcext:value-type="float">
            <text:p><text:s/>1 555 812,3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9:050601:6206</text:p>
          </table:table-cell>
          <table:table-cell table:style-name="ce59" office:value-type="float" office:value="455589.13" calcext:value-type="float">
            <text:p><text:s/>455 589,1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9:080216:1836</text:p>
          </table:table-cell>
          <table:table-cell table:style-name="ce59" office:value-type="float" office:value="120926.61" calcext:value-type="float">
            <text:p><text:s/>120 926,6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9:090410:479</text:p>
          </table:table-cell>
          <table:table-cell table:style-name="ce59" office:value-type="float" office:value="3210015.96" calcext:value-type="float">
            <text:p><text:s/>3 210 015,9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9:090413:814</text:p>
          </table:table-cell>
          <table:table-cell table:style-name="ce59" office:value-type="float" office:value="1115294.86" calcext:value-type="float">
            <text:p><text:s/>1 115 294,8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9:110602:357</text:p>
          </table:table-cell>
          <table:table-cell table:style-name="ce59" office:value-type="float" office:value="1051206" calcext:value-type="float">
            <text:p><text:s/>1 051 206,0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9:140101:1369</text:p>
          </table:table-cell>
          <table:table-cell table:style-name="ce59" office:value-type="float" office:value="1036038.38" calcext:value-type="float">
            <text:p><text:s/>1 036 038,3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9:140201:554</text:p>
          </table:table-cell>
          <table:table-cell table:style-name="ce59" office:value-type="float" office:value="959288.46" calcext:value-type="float">
            <text:p><text:s/>959 288,4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0:060101:253</text:p>
          </table:table-cell>
          <table:table-cell table:style-name="ce59" office:value-type="float" office:value="363141.83" calcext:value-type="float">
            <text:p><text:s/>363 141,8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0:060101:333</text:p>
          </table:table-cell>
          <table:table-cell table:style-name="ce59" office:value-type="float" office:value="450910.72" calcext:value-type="float">
            <text:p><text:s/>450 910,7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1:060101:1907</text:p>
          </table:table-cell>
          <table:table-cell table:style-name="ce59" office:value-type="float" office:value="113478.57" calcext:value-type="float">
            <text:p><text:s/>113 478,5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7" calcext:value-type="date">
            <text:p>07.01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1:130301:310</text:p>
          </table:table-cell>
          <table:table-cell table:style-name="ce59" office:value-type="float" office:value="253683.61" calcext:value-type="float">
            <text:p><text:s/>253 683,6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1:130301:3488</text:p>
          </table:table-cell>
          <table:table-cell table:style-name="ce59" office:value-type="float" office:value="57093.96" calcext:value-type="float">
            <text:p><text:s/>57 093,9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1:130301:3710</text:p>
          </table:table-cell>
          <table:table-cell table:style-name="ce59" office:value-type="float" office:value="308373.83" calcext:value-type="float">
            <text:p><text:s/>308 373,8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1:130301:3711</text:p>
          </table:table-cell>
          <table:table-cell table:style-name="ce59" office:value-type="float" office:value="46860.02" calcext:value-type="float">
            <text:p><text:s/>46 860,0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1:130301:3726</text:p>
          </table:table-cell>
          <table:table-cell table:style-name="ce59" office:value-type="float" office:value="150571.46" calcext:value-type="float">
            <text:p><text:s/>150 571,4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1:130301:3909</text:p>
          </table:table-cell>
          <table:table-cell table:style-name="ce59" office:value-type="float" office:value="238523.71" calcext:value-type="float">
            <text:p><text:s/>238 523,7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1:130301:4234</text:p>
          </table:table-cell>
          <table:table-cell table:style-name="ce59" office:value-type="float" office:value="232843.57" calcext:value-type="float">
            <text:p><text:s/>232 843,5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1:130301:4262</text:p>
          </table:table-cell>
          <table:table-cell table:style-name="ce59" office:value-type="float" office:value="89496.64" calcext:value-type="float">
            <text:p><text:s/>89 496,6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1:130301:4336</text:p>
          </table:table-cell>
          <table:table-cell table:style-name="ce59" office:value-type="float" office:value="230354.12" calcext:value-type="float">
            <text:p><text:s/>230 354,1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2-01-06" calcext:value-type="date">
            <text:p>06.01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00000:7573</text:p>
          </table:table-cell>
          <table:table-cell table:style-name="ce59" office:value-type="float" office:value="1160548.58" calcext:value-type="float">
            <text:p><text:s/>1 160 548,5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10050:190</text:p>
          </table:table-cell>
          <table:table-cell table:style-name="ce59" office:value-type="float" office:value="779731.43" calcext:value-type="float">
            <text:p><text:s/>779 731,4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10066:2692</text:p>
          </table:table-cell>
          <table:table-cell table:style-name="ce59" office:value-type="float" office:value="1238931.85" calcext:value-type="float">
            <text:p><text:s/>1 238 931,8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10092:3161</text:p>
          </table:table-cell>
          <table:table-cell table:style-name="ce59" office:value-type="float" office:value="2201413.63" calcext:value-type="float">
            <text:p><text:s/>2 201 413,6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10257:379</text:p>
          </table:table-cell>
          <table:table-cell table:style-name="ce59" office:value-type="float" office:value="2290513.77" calcext:value-type="float">
            <text:p><text:s/>2 290 513,7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10553:599</text:p>
          </table:table-cell>
          <table:table-cell table:style-name="ce59" office:value-type="float" office:value="2019609.35" calcext:value-type="float">
            <text:p><text:s/>2 019 609,3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10553:605</text:p>
          </table:table-cell>
          <table:table-cell table:style-name="ce59" office:value-type="float" office:value="2122425.83" calcext:value-type="float">
            <text:p><text:s/>2 122 425,8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10553:607</text:p>
          </table:table-cell>
          <table:table-cell table:style-name="ce59" office:value-type="float" office:value="2743084.61" calcext:value-type="float">
            <text:p><text:s/>2 743 084,6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10553:613</text:p>
          </table:table-cell>
          <table:table-cell table:style-name="ce59" office:value-type="float" office:value="1938824.98" calcext:value-type="float">
            <text:p><text:s/>1 938 824,9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10553:620</text:p>
          </table:table-cell>
          <table:table-cell table:style-name="ce59" office:value-type="float" office:value="1938824.98" calcext:value-type="float">
            <text:p><text:s/>1 938 824,9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10553:621</text:p>
          </table:table-cell>
          <table:table-cell table:style-name="ce59" office:value-type="float" office:value="2015937.33" calcext:value-type="float">
            <text:p><text:s/>2 015 937,3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05-25" calcext:value-type="date">
            <text:p>25.05.2021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10556:187</text:p>
          </table:table-cell>
          <table:table-cell table:style-name="ce59" office:value-type="float" office:value="1705268.71" calcext:value-type="float">
            <text:p><text:s/>1 705 268,7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11001:794</text:p>
          </table:table-cell>
          <table:table-cell table:style-name="ce59" office:value-type="float" office:value="4056663.38" calcext:value-type="float">
            <text:p><text:s/>4 056 663,3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12073:96</text:p>
          </table:table-cell>
          <table:table-cell table:style-name="ce59" office:value-type="float" office:value="138303.9" calcext:value-type="float">
            <text:p><text:s/>138 303,9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20073:222</text:p>
          </table:table-cell>
          <table:table-cell table:style-name="ce59" office:value-type="float" office:value="1478750.43" calcext:value-type="float">
            <text:p><text:s/>1 478 750,4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20163:1633</text:p>
          </table:table-cell>
          <table:table-cell table:style-name="ce59" office:value-type="float" office:value="111740.81" calcext:value-type="float">
            <text:p><text:s/>111 740,8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20173:233</text:p>
          </table:table-cell>
          <table:table-cell table:style-name="ce59" office:value-type="float" office:value="3035947.11" calcext:value-type="float">
            <text:p><text:s/>3 035 947,1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20285:38</text:p>
          </table:table-cell>
          <table:table-cell table:style-name="ce59" office:value-type="float" office:value="1516439.38" calcext:value-type="float">
            <text:p><text:s/>1 516 439,3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20524:71</text:p>
          </table:table-cell>
          <table:table-cell table:style-name="ce59" office:value-type="float" office:value="393117.05" calcext:value-type="float">
            <text:p><text:s/>393 117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20564:304</text:p>
          </table:table-cell>
          <table:table-cell table:style-name="ce59" office:value-type="float" office:value="721220.88" calcext:value-type="float">
            <text:p><text:s/>721 220,8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20710:17</text:p>
          </table:table-cell>
          <table:table-cell table:style-name="ce59" office:value-type="float" office:value="407412.97" calcext:value-type="float">
            <text:p><text:s/>407 412,9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20813:362</text:p>
          </table:table-cell>
          <table:table-cell table:style-name="ce59" office:value-type="float" office:value="1568966.06" calcext:value-type="float">
            <text:p><text:s/>1 568 966,0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20835:182</text:p>
          </table:table-cell>
          <table:table-cell table:style-name="ce59" office:value-type="float" office:value="1397257.25" calcext:value-type="float">
            <text:p><text:s/>1 397 257,2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20872:269</text:p>
          </table:table-cell>
          <table:table-cell table:style-name="ce59" office:value-type="float" office:value="132275.92" calcext:value-type="float">
            <text:p><text:s/>132 275,9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20873:403</text:p>
          </table:table-cell>
          <table:table-cell table:style-name="ce59" office:value-type="float" office:value="1350382.3" calcext:value-type="float">
            <text:p><text:s/>1 350 382,3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formula="of:=VLOOKUP([.B1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21142:489</text:p>
          </table:table-cell>
          <table:table-cell table:style-name="ce59" office:value-type="float" office:value="3516378.88" calcext:value-type="float">
            <text:p><text:s/>3 516 378,8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formula="of:=VLOOKUP([.B1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30012:391</text:p>
          </table:table-cell>
          <table:table-cell table:style-name="ce59" office:value-type="float" office:value="880066.95" calcext:value-type="float">
            <text:p><text:s/>880 066,9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formula="of:=VLOOKUP([.B1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30024:2996</text:p>
          </table:table-cell>
          <table:table-cell table:style-name="ce59" office:value-type="float" office:value="1805153.13" calcext:value-type="float">
            <text:p><text:s/>1 805 153,1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formula="of:=VLOOKUP([.B1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30038:202</text:p>
          </table:table-cell>
          <table:table-cell table:style-name="ce59" office:value-type="float" office:value="1161793.92" calcext:value-type="float">
            <text:p><text:s/>1 161 793,9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formula="of:=VLOOKUP([.B1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30054:2721</text:p>
          </table:table-cell>
          <table:table-cell table:style-name="ce59" office:value-type="float" office:value="1350627.67" calcext:value-type="float">
            <text:p><text:s/>1 350 627,6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formula="of:=VLOOKUP([.B1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30116:1115</text:p>
          </table:table-cell>
          <table:table-cell table:style-name="ce59" office:value-type="float" office:value="106979.46" calcext:value-type="float">
            <text:p><text:s/>106 979,4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formula="of:=VLOOKUP([.B1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30122:143</text:p>
          </table:table-cell>
          <table:table-cell table:style-name="ce59" office:value-type="float" office:value="605676.51" calcext:value-type="float">
            <text:p><text:s/>605 676,5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formula="of:=VLOOKUP([.B1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30215:194</text:p>
          </table:table-cell>
          <table:table-cell table:style-name="ce59" office:value-type="float" office:value="1878956.92" calcext:value-type="float">
            <text:p><text:s/>1 878 956,92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formula="of:=VLOOKUP([.B1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30339:18</text:p>
          </table:table-cell>
          <table:table-cell table:style-name="ce59" office:value-type="float" office:value="653806.61" calcext:value-type="float">
            <text:p><text:s/>653 806,6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formula="of:=VLOOKUP([.B1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30589:176</text:p>
          </table:table-cell>
          <table:table-cell table:style-name="ce59" office:value-type="float" office:value="652319.55" calcext:value-type="float">
            <text:p><text:s/>652 319,5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formula="of:=VLOOKUP([.B1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30643:218</text:p>
          </table:table-cell>
          <table:table-cell table:style-name="ce59" office:value-type="float" office:value="797537" calcext:value-type="float">
            <text:p><text:s/>797 537,0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formula="of:=VLOOKUP([.B1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30654:929</text:p>
          </table:table-cell>
          <table:table-cell table:style-name="ce59" office:value-type="float" office:value="1812930.13" calcext:value-type="float">
            <text:p><text:s/>1 812 930,1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formula="of:=VLOOKUP([.B1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30712:987</text:p>
          </table:table-cell>
          <table:table-cell table:style-name="ce59" office:value-type="float" office:value="2505381.75" calcext:value-type="float">
            <text:p><text:s/>2 505 381,7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formula="of:=VLOOKUP([.B1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30761:219</text:p>
          </table:table-cell>
          <table:table-cell table:style-name="ce59" office:value-type="float" office:value="2126790.86" calcext:value-type="float">
            <text:p><text:s/>2 126 790,86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formula="of:=VLOOKUP([.B1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30771:2233</text:p>
          </table:table-cell>
          <table:table-cell table:style-name="ce59" office:value-type="float" office:value="2796970.8" calcext:value-type="float">
            <text:p><text:s/>2 796 970,8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formula="of:=VLOOKUP([.B1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30787:737</text:p>
          </table:table-cell>
          <table:table-cell table:style-name="ce59" office:value-type="float" office:value="2508243.14" calcext:value-type="float">
            <text:p><text:s/>2 508 243,1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formula="of:=VLOOKUP([.B1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30844:960</text:p>
          </table:table-cell>
          <table:table-cell table:style-name="ce59" office:value-type="float" office:value="2785451.38" calcext:value-type="float">
            <text:p><text:s/>2 785 451,3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formula="of:=VLOOKUP([.B1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32078:554</text:p>
          </table:table-cell>
          <table:table-cell table:style-name="ce59" office:value-type="float" office:value="1222196.36" calcext:value-type="float">
            <text:p><text:s/>1 222 196,3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formula="of:=VLOOKUP([.B1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32082:953</text:p>
          </table:table-cell>
          <table:table-cell table:style-name="ce59" office:value-type="float" office:value="946610.45" calcext:value-type="float">
            <text:p><text:s/>946 610,4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formula="of:=VLOOKUP([.B1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32126:192</text:p>
          </table:table-cell>
          <table:table-cell table:style-name="ce59" office:value-type="float" office:value="3037452.53" calcext:value-type="float">
            <text:p><text:s/>3 037 452,5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formula="of:=VLOOKUP([.B1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40019:824</text:p>
          </table:table-cell>
          <table:table-cell table:style-name="ce59" office:value-type="float" office:value="553069.07" calcext:value-type="float">
            <text:p><text:s/>553 069,0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formula="of:=VLOOKUP([.B1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40046:240</text:p>
          </table:table-cell>
          <table:table-cell table:style-name="ce59" office:value-type="float" office:value="1442478.69" calcext:value-type="float">
            <text:p><text:s/>1 442 478,69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formula="of:=VLOOKUP([.B1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40077:7</text:p>
          </table:table-cell>
          <table:table-cell table:style-name="ce59" office:value-type="float" office:value="3445032.05" calcext:value-type="float">
            <text:p><text:s/>3 445 032,05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formula="of:=VLOOKUP([.B1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40078:64</text:p>
          </table:table-cell>
          <table:table-cell table:style-name="ce59" office:value-type="float" office:value="3190657.31" calcext:value-type="float">
            <text:p><text:s/>3 190 657,3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formula="of:=VLOOKUP([.B1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40083:1815</text:p>
          </table:table-cell>
          <table:table-cell table:style-name="ce59" office:value-type="float" office:value="183142.01" calcext:value-type="float">
            <text:p><text:s/>183 142,0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formula="of:=VLOOKUP([.B1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40214:569</text:p>
          </table:table-cell>
          <table:table-cell table:style-name="ce59" office:value-type="float" office:value="706953.97" calcext:value-type="float">
            <text:p><text:s/>706 953,9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formula="of:=VLOOKUP([.B1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40214:572</text:p>
          </table:table-cell>
          <table:table-cell table:style-name="ce59" office:value-type="float" office:value="1086702.89" calcext:value-type="float">
            <text:p><text:s/>1 086 702,89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formula="of:=VLOOKUP([.B1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40214:579</text:p>
          </table:table-cell>
          <table:table-cell table:style-name="ce59" office:value-type="float" office:value="1330315.41" calcext:value-type="float">
            <text:p><text:s/>1 330 315,4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formula="of:=VLOOKUP([.B1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40214:589</text:p>
          </table:table-cell>
          <table:table-cell table:style-name="ce59" office:value-type="float" office:value="664536.87" calcext:value-type="float">
            <text:p><text:s/>664 536,8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formula="of:=VLOOKUP([.B1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40214:601</text:p>
          </table:table-cell>
          <table:table-cell table:style-name="ce59" office:value-type="float" office:value="874061.95" calcext:value-type="float">
            <text:p><text:s/>874 061,9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formula="of:=VLOOKUP([.B1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40214:602</text:p>
          </table:table-cell>
          <table:table-cell table:style-name="ce59" office:value-type="float" office:value="903423.47" calcext:value-type="float">
            <text:p><text:s/>903 423,4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formula="of:=VLOOKUP([.B1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40214:605</text:p>
          </table:table-cell>
          <table:table-cell table:style-name="ce59" office:value-type="float" office:value="1354125.79" calcext:value-type="float">
            <text:p><text:s/>1 354 125,79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formula="of:=VLOOKUP([.B1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40214:606</text:p>
          </table:table-cell>
          <table:table-cell table:style-name="ce59" office:value-type="float" office:value="954144.74" calcext:value-type="float">
            <text:p><text:s/>954 144,7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formula="of:=VLOOKUP([.B1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40214:611</text:p>
          </table:table-cell>
          <table:table-cell table:style-name="ce59" office:value-type="float" office:value="1327311.41" calcext:value-type="float">
            <text:p><text:s/>1 327 311,4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formula="of:=VLOOKUP([.B1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40214:625</text:p>
          </table:table-cell>
          <table:table-cell table:style-name="ce59" office:value-type="float" office:value="1415203.26" calcext:value-type="float">
            <text:p><text:s/>1 415 203,2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formula="of:=VLOOKUP([.B1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40214:628</text:p>
          </table:table-cell>
          <table:table-cell table:style-name="ce59" office:value-type="float" office:value="1441633.2" calcext:value-type="float">
            <text:p><text:s/>1 441 633,2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formula="of:=VLOOKUP([.B1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40214:632</text:p>
          </table:table-cell>
          <table:table-cell table:style-name="ce59" office:value-type="float" office:value="932256.14" calcext:value-type="float">
            <text:p><text:s/>932 256,1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formula="of:=VLOOKUP([.B1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40214:633</text:p>
          </table:table-cell>
          <table:table-cell table:style-name="ce59" office:value-type="float" office:value="869785.36" calcext:value-type="float">
            <text:p><text:s/>869 785,3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formula="of:=VLOOKUP([.B1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40214:637</text:p>
          </table:table-cell>
          <table:table-cell table:style-name="ce59" office:value-type="float" office:value="723219.32" calcext:value-type="float">
            <text:p><text:s/>723 219,3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formula="of:=VLOOKUP([.B1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40214:645</text:p>
          </table:table-cell>
          <table:table-cell table:style-name="ce59" office:value-type="float" office:value="1141292.95" calcext:value-type="float">
            <text:p><text:s/>1 141 292,9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formula="of:=VLOOKUP([.B1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40214:647</text:p>
          </table:table-cell>
          <table:table-cell table:style-name="ce59" office:value-type="float" office:value="925047.97" calcext:value-type="float">
            <text:p><text:s/>925 047,9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formula="of:=VLOOKUP([.B1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40214:648</text:p>
          </table:table-cell>
          <table:table-cell table:style-name="ce59" office:value-type="float" office:value="968296.97" calcext:value-type="float">
            <text:p><text:s/>968 296,9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formula="of:=VLOOKUP([.B1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40214:649</text:p>
          </table:table-cell>
          <table:table-cell table:style-name="ce59" office:value-type="float" office:value="1458452.25" calcext:value-type="float">
            <text:p><text:s/>1 458 452,2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formula="of:=VLOOKUP([.B1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40214:660</text:p>
          </table:table-cell>
          <table:table-cell table:style-name="ce59" office:value-type="float" office:value="1444035.92" calcext:value-type="float">
            <text:p><text:s/>1 444 035,92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formula="of:=VLOOKUP([.B1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40214:669</text:p>
          </table:table-cell>
          <table:table-cell table:style-name="ce59" office:value-type="float" office:value="1337066.34" calcext:value-type="float">
            <text:p><text:s/>1 337 066,34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formula="of:=VLOOKUP([.B1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40214:672</text:p>
          </table:table-cell>
          <table:table-cell table:style-name="ce59" office:value-type="float" office:value="686601.63" calcext:value-type="float">
            <text:p><text:s/>686 601,63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formula="of:=VLOOKUP([.B1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40214:680</text:p>
          </table:table-cell>
          <table:table-cell table:style-name="ce59" office:value-type="float" office:value="693536.05" calcext:value-type="float">
            <text:p><text:s/>693 536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formula="of:=VLOOKUP([.B1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40214:682</text:p>
          </table:table-cell>
          <table:table-cell table:style-name="ce59" office:value-type="float" office:value="693536.05" calcext:value-type="float">
            <text:p><text:s/>693 536,0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formula="of:=VLOOKUP([.B1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40214:718</text:p>
          </table:table-cell>
          <table:table-cell table:style-name="ce59" office:value-type="float" office:value="1285714.86" calcext:value-type="float">
            <text:p><text:s/>1 285 714,8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formula="of:=VLOOKUP([.B1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40214:747</text:p>
          </table:table-cell>
          <table:table-cell table:style-name="ce59" office:value-type="float" office:value="1606633.38" calcext:value-type="float">
            <text:p><text:s/>1 606 633,38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formula="of:=VLOOKUP([.B1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40286:2320</text:p>
          </table:table-cell>
          <table:table-cell table:style-name="ce59" office:value-type="float" office:value="597129.8" calcext:value-type="float">
            <text:p><text:s/>597 129,8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formula="of:=VLOOKUP([.B1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40286:2325</text:p>
          </table:table-cell>
          <table:table-cell table:style-name="ce59" office:value-type="float" office:value="777395.4" calcext:value-type="float">
            <text:p><text:s/>777 395,40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formula="of:=VLOOKUP([.B1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40286:2352</text:p>
          </table:table-cell>
          <table:table-cell table:style-name="ce59" office:value-type="float" office:value="591224.37" calcext:value-type="float">
            <text:p><text:s/>591 224,3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formula="of:=VLOOKUP([.B1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40377:66</text:p>
          </table:table-cell>
          <table:table-cell table:style-name="ce59" office:value-type="float" office:value="736638.24" calcext:value-type="float">
            <text:p><text:s/>736 638,24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formula="of:=VLOOKUP([.B1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40770:408</text:p>
          </table:table-cell>
          <table:table-cell table:style-name="ce59" office:value-type="float" office:value="712980.58" calcext:value-type="float">
            <text:p><text:s/>712 980,58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formula="of:=VLOOKUP([.B1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41107:59</text:p>
          </table:table-cell>
          <table:table-cell table:style-name="ce59" office:value-type="float" office:value="809038.37" calcext:value-type="float">
            <text:p><text:s/>809 038,37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formula="of:=VLOOKUP([.B1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41198:1741</text:p>
          </table:table-cell>
          <table:table-cell table:style-name="ce59" office:value-type="float" office:value="1199328" calcext:value-type="float">
            <text:p><text:s/>1 199 328,0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formula="of:=VLOOKUP([.B1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41198:1959</text:p>
          </table:table-cell>
          <table:table-cell table:style-name="ce59" office:value-type="float" office:value="837428.46" calcext:value-type="float">
            <text:p><text:s/>837 428,46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formula="of:=VLOOKUP([.B1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41271:179</text:p>
          </table:table-cell>
          <table:table-cell table:style-name="ce59" office:value-type="float" office:value="973637.61" calcext:value-type="float">
            <text:p><text:s/>973 637,61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formula="of:=VLOOKUP([.B1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41680:163</text:p>
          </table:table-cell>
          <table:table-cell table:style-name="ce59" office:value-type="float" office:value="495986.15" calcext:value-type="float">
            <text:p><text:s/>495 986,15 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formula="of:=VLOOKUP([.B1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3:020101:391</text:p>
          </table:table-cell>
          <table:table-cell table:style-name="ce59" office:value-type="float" office:value="25997.59" calcext:value-type="float">
            <text:p><text:s/>25 997,59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formula="of:=VLOOKUP([.B1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3:020101:392</text:p>
          </table:table-cell>
          <table:table-cell table:style-name="ce59" office:value-type="float" office:value="14443.1" calcext:value-type="float">
            <text:p><text:s/>14 443,1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formula="of:=VLOOKUP([.B1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3:020101:393</text:p>
          </table:table-cell>
          <table:table-cell table:style-name="ce59" office:value-type="float" office:value="28787.5" calcext:value-type="float">
            <text:p><text:s/>28 787,5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formula="of:=VLOOKUP([.B2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3:020101:394</text:p>
          </table:table-cell>
          <table:table-cell table:style-name="ce59" office:value-type="float" office:value="28787.5" calcext:value-type="float">
            <text:p><text:s/>28 787,50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formula="of:=VLOOKUP([.B2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3:020101:395</text:p>
          </table:table-cell>
          <table:table-cell table:style-name="ce59" office:value-type="float" office:value="28886.21" calcext:value-type="float">
            <text:p><text:s/>28 886,21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formula="of:=VLOOKUP([.B2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3:020101:396</text:p>
          </table:table-cell>
          <table:table-cell table:style-name="ce59" office:value-type="float" office:value="669846.43" calcext:value-type="float">
            <text:p><text:s/>669 846,43 </text:p>
          </table:table-cell>
          <table:table-cell table:number-columns-repeated="2" table:style-name="ce60" office:value-type="date" office:date-value="2022-01-10" calcext:value-type="date">
            <text:p>10.01.2022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formula="of:=VLOOKUP([.B2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8:030103:4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8" calcext:value-type="date">
            <text:p>08.01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30:08:030103:486" calcext:value-type="string">
            <text:p>30:08:030103:486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10433:11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30:12:010433:1157" calcext:value-type="string">
            <text:p>30:12:010433:1157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0:000000:2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00000:13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00000:8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60203:13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080302:3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20101:13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30201:58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215:2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303:5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411:3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412:5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420:3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421:1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421:3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504:5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506:6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60103:4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2:110101:12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2:120102:14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2:120102:1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2:160301:3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2:180301:19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2:220101:4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3:060702:2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3:120103:2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4:030102:90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4:040102:98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4:040102:98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4:060202:6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4:100102:52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4:160102:11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5:000000:17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5:030101:23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5:030116:2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5:030122:3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5" calcext:value-type="date">
            <text:p>05.01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5:040117:2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4" calcext:value-type="date">
            <text:p>04.01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5:120103:3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5:130102:3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5:150102:19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5:170103:3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6:040414:14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6:080101:21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6:080204:7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6:100617:1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6:100617:17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6:100617:60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7:240104:19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8:000000:13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8:100405:3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8:120106:6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8:120114:3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2" calcext:value-type="date">
            <text:p>02.01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8:120119:15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5" calcext:value-type="date">
            <text:p>05.01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9:050204:11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9:100101:7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9:100401:19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9:160712: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9:161001:2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9:161001:2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9:161001:2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9:161001:2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9:161001:27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9:161001:2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9:161001:2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9:161001:3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9:161001:3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9:161001:3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0:040703: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10212:3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10330: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10332: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10353:4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10579:1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12020:1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20099: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20107:1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12:020107:162" calcext:value-type="string">
            <text:p>30:12:020107:162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20136:17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20211: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20344:21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20365:1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20535:1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20884:14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20961:1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21136:1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22023:1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30046:12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30046:7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30071:3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30118:1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30167:1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30183:5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30249: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30323:2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30357:2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30844:1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32019:5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40100:11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40126: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40375: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40467:22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40656: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40839:1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41083:1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41532: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1:000000:11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1:020202:22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1:020202:24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1:030301:1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1:050103:20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1:080302:2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1:080302:28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1:150102:6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1:150234:4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1:150303:13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1:150303:13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1:150421:5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1:150421:58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2:210101:12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2:220501:15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3:050101:17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3:070101:12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3:130101:7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5:150102:19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5:190110:5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6:020101:9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6:020108:10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6:100617:10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6:100617:44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6:100902:3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6:100916:1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6:100928:1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7:250601:44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8:010802:1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8:010807:6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8:020102:4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8:090102:10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8:110109:42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8:120114:2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2" calcext:value-type="date">
            <text:p>02.01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9:050602:151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9:160103:3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9:161001:2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9:161001:2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9:161001:2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9:161001:2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9:161001:2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9:161001:2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0:110314:9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1:000000:3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1:130301:34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1:130301:34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1:130301:34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1:130301:34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1:130301:34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1:130301:34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1:130301:349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1:130301:34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1:130301:34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1:130301:34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1:130301:34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1:130301:35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1:130301:35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1:130301:35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1:130301:35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1:130301:35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1:130301:350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1:130301:35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1:130301:35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1:130301:35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1:130301:35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1:130301:35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1:130301:35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1:130301:35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1:130301:35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1:130301:35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1:130301:35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1:130301:35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1:130301:35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1:130301:35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1:130301:352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1:130301:35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1:130301:35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1:130301:35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1:130301:35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1:130301:35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1:130301:35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1:130301:35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1:130301:35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1:130301:35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1:130301:35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1:130301:35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1:130301:35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1:130301:35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1:130301:35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1:130301:35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1:130301:35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1:130301:355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1:130301:35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1:130301:35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1:130301:35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1:130301:35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1:130301:35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1:130301:35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1:130301:35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1:130301:35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1:130301:35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1:130301:35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1:130301:35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1:130301:35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1:130301:357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1:130301:35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1:130301:35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1:130301:35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1:130301:35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1:130301:35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1:130301:35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1:130301:35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1:130301:35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1:130301:35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1:130301:35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1:130301:35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1:130301:36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1:130301:36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1:130301:36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1:130301:36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1:130301:36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1:130301:36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1:130301:36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1:130301:360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1:130301:36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1:130301:36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1:130301:361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1:130301:36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1:130301:36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1:130301:36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1:130301:36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1:130301:36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1:130301:36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1:130301:36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1:130301:36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1:130301:362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1:130301:36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1:130301:36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1:130301:36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1:130301:36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1:130301:36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1:130301:36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1:130301:36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1:130301:36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1:130301:36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1:130301:36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1:130301:36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1:130301:364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1:130301:36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1:130301:36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1:130301:36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1:130301:36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1:130301:36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1:130301:36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1:130301:36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1:130301:36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1:130301:38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1:130301:38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1:130301:39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1:130301:39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1:130301:40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1:130301:40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1:130301:40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1:130301:40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1:130301:40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1:130301:41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1:130301:41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1:130301:415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1:130301:41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1:130301:41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1:130301:41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1:130301:41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1:130301:41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1:130301:416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1:130301:416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1:130301:41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1:130301:41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1:130301:418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1:130301:41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1:130301:41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1:130301:41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1:130301:42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1:130301:42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1:130301:42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1:130301:42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1:130301:42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1:130301:42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1:130301:42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1:130301:42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1:130301:42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1:130301:42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1:130301:42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1:130301:42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1:130301:42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1:130301:42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1:130301:42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1:130301:42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1:130301:427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1:130301:428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1:130301:42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1:130301:42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1:130301:42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1:130301:42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1:130301:43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1:130301:43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1:130301:43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1:160101:21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1:160101:21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1:160101:215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1:160101:21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1:160101:21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00000:595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00000:62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00000:66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00000:66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10032:1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10047:45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10049:2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10064: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10066:12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10066:18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10066:29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10068:12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10068:13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10068:8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10078:1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10092:12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10092:25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10092:58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10183:16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10202:5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10210:38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10245:14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10245:14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10249:3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10249:3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10249:5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10259:20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10259:209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10259:245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10259:31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10259:46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10284:6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10407:17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2:010432:2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2:010433:11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2:010433:4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2:010434:51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2:010502:12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2:010502:2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2:010515:4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2:010548:18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2:010553:10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2:010553:10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2:010553:10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2:010553:10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2:010553:10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2:010553:10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2:010553:10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10553:10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10553:10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10553:104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10553:10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10553:10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10553:10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2:010553:10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2:010553:10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2:010553:10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2:010553:10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2:010553:10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2:010553:10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2:010553:11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2:010553:11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2:010553:11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2:010553:11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2:010553:11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2:010553:11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2:010553:11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2:010553:11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2:010553:11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2:010553:11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2:010553:114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2:010553:11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2:010553:11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2:010553:11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2:010553:11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2:010553:118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2:010553:3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2:010553:3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2:010553:3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2:010553:3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2:010553:3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2:010553:3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2:010553:3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2:010553:3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2:010553:3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2:010553:37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2:010553:3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2:010553:3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2:010553:4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2:010553:4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2:010553:4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2:010553:4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2:010553:4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5-13" calcext:value-type="date">
            <text:p>13.05.2021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2:010553:44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2:010553:4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2:010553:4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2:010553:4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2:010553:4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2:010553:4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2:010553:5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2:010553:50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2:010553:5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2:010553:5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2:010553:5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2:010553:51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2:010553:5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2:010553:5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2:010553:5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2:010553:5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2:010553:5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2:010553:5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2:010553:56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2:010553:56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2:010553:5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2:010553:5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2:010553:57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2:010553:57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2:010553:58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2:010553:5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2:010553:6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2:010553:6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2:010553:6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2:010553:6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2:010553:6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2:010553:6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2:010553:6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2:010553:6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2:010553:6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2:010553:6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2:010553:6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2:010553:6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2:010553:7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2:010553:7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2:010553:7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2:010553:7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2:010553:7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2:010553:7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2:010553:7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2:010553:7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2:010553:7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2:010553:7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2:010553:7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2:010553:77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2:010553:7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2:010553:7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2:010553:7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2:010553:79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2:010553:79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2:010553:8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2:010553:8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2:010553:8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2:010553:8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2:010553:8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2:010553:8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2:010553:8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2:010553:8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2:010553:8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2:010553:8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2:010553:8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2:010553:8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2:010553:8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2:010553:8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2:010553:8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2:010553:88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2:010553:8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2:010553:9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2:010553:9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2:010553:9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2:010553:9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2:010553:9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2:010553:9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2:010553:9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2:010553:9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2:010553:9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2:010553:9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2:010553:9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2:010553:9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2:010556:13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2:010556:13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2:010556:13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2:010556:13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2:010556:13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2:010556:13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2:010556:13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2:010556:13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2:010556:13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2:010556:14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2:010556:14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2:010556:14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2:010556:141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2:010556:14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2:010556:14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2:010556:14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2:010556:14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2:010556:14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2:010556:14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2:010556:14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2:010556:14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2:010556:145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2:010556:14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2:010556:14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2:010556:14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10556:14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10556:147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10556:14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10556:14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10556:14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10556:14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10556:15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10556:15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10556:15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10556:154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10556:154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10556:15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10556:155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10556:15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10556:15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10556:156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10556:15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10556:15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10556:15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10556:15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10556:158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10556:16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10556:16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10556:16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04-28" calcext:value-type="date">
            <text:p>28.04.2021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10556:16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10562:15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10601:1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20058:11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20058:4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20108:56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20108:5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20108:9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20142:4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20142: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20238:10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20238:18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20238:23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20238:57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20238:7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20292:12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20292:22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20292:357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20292:6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20302:3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20305:8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20331:3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20335:8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20364:2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20364:4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20364:9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20439:2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20490:9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06" calcext:value-type="date">
            <text:p>06.01.2022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20515:14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20551:2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20564:10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20659:16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20659:6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20755:5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20949:108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20949:14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20997:3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20997:5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21056:3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21136:5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21138:1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21138:1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21138:1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2:021138:1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12:030024:7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12:030024:9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12:030049:3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12:030054:12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12:030054:15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12:030054:17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12:030064: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12:030071:108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12:030105:69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12:030109:59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12:030115:1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12:030118:3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12:030242:1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12:030293:8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12:030523: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12:030529:4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12:030609:204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12:030643:5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12:030714:24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12:030787:10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12:030787:6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12:030787:67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12:030833:39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12:030845:3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12:030845:4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12:030845:6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12:030858:5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12:040076:2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12:040214:56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12:040214:5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12:040214:56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40214:5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40214:56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40214:5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40214:57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40214:58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40214:5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40214:5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40214:5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40214:59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40214:59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40214:59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40214:59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40214:59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40214:5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40214:5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40214:60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40214:6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40214:60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2:040214:6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2:040214:6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9]+1" office:value-type="float" office:value="638" calcext:value-type="float">
            <text:p>638</text:p>
          </table:table-cell>
          <table:table-cell table:style-name="ce58" office:value-type="string" calcext:value-type="string">
            <text:p>30:12:040214:6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0]+1" office:value-type="float" office:value="639" calcext:value-type="float">
            <text:p>639</text:p>
          </table:table-cell>
          <table:table-cell table:style-name="ce58" office:value-type="string" calcext:value-type="string">
            <text:p>30:12:040214:6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1]+1" office:value-type="float" office:value="640" calcext:value-type="float">
            <text:p>640</text:p>
          </table:table-cell>
          <table:table-cell table:style-name="ce58" office:value-type="string" calcext:value-type="string">
            <text:p>30:12:040214:61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2]+1" office:value-type="float" office:value="641" calcext:value-type="float">
            <text:p>641</text:p>
          </table:table-cell>
          <table:table-cell table:style-name="ce58" office:value-type="string" calcext:value-type="string">
            <text:p>30:12:040214:6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3]+1" office:value-type="float" office:value="642" calcext:value-type="float">
            <text:p>642</text:p>
          </table:table-cell>
          <table:table-cell table:style-name="ce58" office:value-type="string" calcext:value-type="string">
            <text:p>30:12:040214:62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4]+1" office:value-type="float" office:value="643" calcext:value-type="float">
            <text:p>643</text:p>
          </table:table-cell>
          <table:table-cell table:style-name="ce58" office:value-type="string" calcext:value-type="string">
            <text:p>30:12:040214:6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5]+1" office:value-type="float" office:value="644" calcext:value-type="float">
            <text:p>644</text:p>
          </table:table-cell>
          <table:table-cell table:style-name="ce58" office:value-type="string" calcext:value-type="string">
            <text:p>30:12:040214:6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6]+1" office:value-type="float" office:value="645" calcext:value-type="float">
            <text:p>645</text:p>
          </table:table-cell>
          <table:table-cell table:style-name="ce58" office:value-type="string" calcext:value-type="string">
            <text:p>30:12:040214:6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7]+1" office:value-type="float" office:value="646" calcext:value-type="float">
            <text:p>646</text:p>
          </table:table-cell>
          <table:table-cell table:style-name="ce58" office:value-type="string" calcext:value-type="string">
            <text:p>30:12:040214:6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8]+1" office:value-type="float" office:value="647" calcext:value-type="float">
            <text:p>647</text:p>
          </table:table-cell>
          <table:table-cell table:style-name="ce58" office:value-type="string" calcext:value-type="string">
            <text:p>30:12:040214:6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9]+1" office:value-type="float" office:value="648" calcext:value-type="float">
            <text:p>648</text:p>
          </table:table-cell>
          <table:table-cell table:style-name="ce58" office:value-type="string" calcext:value-type="string">
            <text:p>30:12:040214:6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0]+1" office:value-type="float" office:value="649" calcext:value-type="float">
            <text:p>649</text:p>
          </table:table-cell>
          <table:table-cell table:style-name="ce58" office:value-type="string" calcext:value-type="string">
            <text:p>30:12:040214:6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1]+1" office:value-type="float" office:value="650" calcext:value-type="float">
            <text:p>650</text:p>
          </table:table-cell>
          <table:table-cell table:style-name="ce58" office:value-type="string" calcext:value-type="string">
            <text:p>30:12:040214:6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2]+1" office:value-type="float" office:value="651" calcext:value-type="float">
            <text:p>651</text:p>
          </table:table-cell>
          <table:table-cell table:style-name="ce58" office:value-type="string" calcext:value-type="string">
            <text:p>30:12:040214:6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3]+1" office:value-type="float" office:value="652" calcext:value-type="float">
            <text:p>652</text:p>
          </table:table-cell>
          <table:table-cell table:style-name="ce58" office:value-type="string" calcext:value-type="string">
            <text:p>30:12:040214:6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4]+1" office:value-type="float" office:value="653" calcext:value-type="float">
            <text:p>653</text:p>
          </table:table-cell>
          <table:table-cell table:style-name="ce58" office:value-type="string" calcext:value-type="string">
            <text:p>30:12:040214:6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5]+1" office:value-type="float" office:value="654" calcext:value-type="float">
            <text:p>654</text:p>
          </table:table-cell>
          <table:table-cell table:style-name="ce58" office:value-type="string" calcext:value-type="string">
            <text:p>30:12:040214:6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6]+1" office:value-type="float" office:value="655" calcext:value-type="float">
            <text:p>655</text:p>
          </table:table-cell>
          <table:table-cell table:style-name="ce58" office:value-type="string" calcext:value-type="string">
            <text:p>30:12:040214:6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7]+1" office:value-type="float" office:value="656" calcext:value-type="float">
            <text:p>656</text:p>
          </table:table-cell>
          <table:table-cell table:style-name="ce58" office:value-type="string" calcext:value-type="string">
            <text:p>30:12:040214:6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8]+1" office:value-type="float" office:value="657" calcext:value-type="float">
            <text:p>657</text:p>
          </table:table-cell>
          <table:table-cell table:style-name="ce58" office:value-type="string" calcext:value-type="string">
            <text:p>30:12:040214:64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9]+1" office:value-type="float" office:value="658" calcext:value-type="float">
            <text:p>658</text:p>
          </table:table-cell>
          <table:table-cell table:style-name="ce58" office:value-type="string" calcext:value-type="string">
            <text:p>30:12:040214:6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0]+1" office:value-type="float" office:value="659" calcext:value-type="float">
            <text:p>659</text:p>
          </table:table-cell>
          <table:table-cell table:style-name="ce58" office:value-type="string" calcext:value-type="string">
            <text:p>30:12:040214:65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1]+1" office:value-type="float" office:value="660" calcext:value-type="float">
            <text:p>660</text:p>
          </table:table-cell>
          <table:table-cell table:style-name="ce58" office:value-type="string" calcext:value-type="string">
            <text:p>30:12:040214:65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2]+1" office:value-type="float" office:value="661" calcext:value-type="float">
            <text:p>661</text:p>
          </table:table-cell>
          <table:table-cell table:style-name="ce58" office:value-type="string" calcext:value-type="string">
            <text:p>30:12:040214:65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3]+1" office:value-type="float" office:value="662" calcext:value-type="float">
            <text:p>662</text:p>
          </table:table-cell>
          <table:table-cell table:style-name="ce58" office:value-type="string" calcext:value-type="string">
            <text:p>30:12:040214:6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4]+1" office:value-type="float" office:value="663" calcext:value-type="float">
            <text:p>663</text:p>
          </table:table-cell>
          <table:table-cell table:style-name="ce58" office:value-type="string" calcext:value-type="string">
            <text:p>30:12:040214:65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5]+1" office:value-type="float" office:value="664" calcext:value-type="float">
            <text:p>664</text:p>
          </table:table-cell>
          <table:table-cell table:style-name="ce58" office:value-type="string" calcext:value-type="string">
            <text:p>30:12:040214:66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6]+1" office:value-type="float" office:value="665" calcext:value-type="float">
            <text:p>665</text:p>
          </table:table-cell>
          <table:table-cell table:style-name="ce58" office:value-type="string" calcext:value-type="string">
            <text:p>30:12:040214:66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7]+1" office:value-type="float" office:value="666" calcext:value-type="float">
            <text:p>666</text:p>
          </table:table-cell>
          <table:table-cell table:style-name="ce58" office:value-type="string" calcext:value-type="string">
            <text:p>30:12:040214:66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8]+1" office:value-type="float" office:value="667" calcext:value-type="float">
            <text:p>667</text:p>
          </table:table-cell>
          <table:table-cell table:style-name="ce58" office:value-type="string" calcext:value-type="string">
            <text:p>30:12:040214:6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9]+1" office:value-type="float" office:value="668" calcext:value-type="float">
            <text:p>668</text:p>
          </table:table-cell>
          <table:table-cell table:style-name="ce58" office:value-type="string" calcext:value-type="string">
            <text:p>30:12:040214:6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0]+1" office:value-type="float" office:value="669" calcext:value-type="float">
            <text:p>669</text:p>
          </table:table-cell>
          <table:table-cell table:style-name="ce58" office:value-type="string" calcext:value-type="string">
            <text:p>30:12:040214:67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1]+1" office:value-type="float" office:value="670" calcext:value-type="float">
            <text:p>670</text:p>
          </table:table-cell>
          <table:table-cell table:style-name="ce58" office:value-type="string" calcext:value-type="string">
            <text:p>30:12:040214:67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2]+1" office:value-type="float" office:value="671" calcext:value-type="float">
            <text:p>671</text:p>
          </table:table-cell>
          <table:table-cell table:style-name="ce58" office:value-type="string" calcext:value-type="string">
            <text:p>30:12:040214:67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3]+1" office:value-type="float" office:value="672" calcext:value-type="float">
            <text:p>672</text:p>
          </table:table-cell>
          <table:table-cell table:style-name="ce58" office:value-type="string" calcext:value-type="string">
            <text:p>30:12:040214:6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4]+1" office:value-type="float" office:value="673" calcext:value-type="float">
            <text:p>673</text:p>
          </table:table-cell>
          <table:table-cell table:style-name="ce58" office:value-type="string" calcext:value-type="string">
            <text:p>30:12:040214:68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5]+1" office:value-type="float" office:value="674" calcext:value-type="float">
            <text:p>674</text:p>
          </table:table-cell>
          <table:table-cell table:style-name="ce58" office:value-type="string" calcext:value-type="string">
            <text:p>30:12:040214:68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6]+1" office:value-type="float" office:value="675" calcext:value-type="float">
            <text:p>675</text:p>
          </table:table-cell>
          <table:table-cell table:style-name="ce58" office:value-type="string" calcext:value-type="string">
            <text:p>30:12:040214:6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7]+1" office:value-type="float" office:value="676" calcext:value-type="float">
            <text:p>676</text:p>
          </table:table-cell>
          <table:table-cell table:style-name="ce58" office:value-type="string" calcext:value-type="string">
            <text:p>30:12:040214:68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8]+1" office:value-type="float" office:value="677" calcext:value-type="float">
            <text:p>677</text:p>
          </table:table-cell>
          <table:table-cell table:style-name="ce58" office:value-type="string" calcext:value-type="string">
            <text:p>30:12:040214:6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9]+1" office:value-type="float" office:value="678" calcext:value-type="float">
            <text:p>678</text:p>
          </table:table-cell>
          <table:table-cell table:style-name="ce58" office:value-type="string" calcext:value-type="string">
            <text:p>30:12:040214:71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0]+1" office:value-type="float" office:value="679" calcext:value-type="float">
            <text:p>679</text:p>
          </table:table-cell>
          <table:table-cell table:style-name="ce58" office:value-type="string" calcext:value-type="string">
            <text:p>30:12:040214:7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1]+1" office:value-type="float" office:value="680" calcext:value-type="float">
            <text:p>680</text:p>
          </table:table-cell>
          <table:table-cell table:style-name="ce58" office:value-type="string" calcext:value-type="string">
            <text:p>30:12:040214:7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2]+1" office:value-type="float" office:value="681" calcext:value-type="float">
            <text:p>681</text:p>
          </table:table-cell>
          <table:table-cell table:style-name="ce58" office:value-type="string" calcext:value-type="string">
            <text:p>30:12:040286:13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3]+1" office:value-type="float" office:value="682" calcext:value-type="float">
            <text:p>682</text:p>
          </table:table-cell>
          <table:table-cell table:style-name="ce58" office:value-type="string" calcext:value-type="string">
            <text:p>30:12:040286:232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4]+1" office:value-type="float" office:value="683" calcext:value-type="float">
            <text:p>683</text:p>
          </table:table-cell>
          <table:table-cell table:style-name="ce58" office:value-type="string" calcext:value-type="string">
            <text:p>30:12:040286:232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5]+1" office:value-type="float" office:value="684" calcext:value-type="float">
            <text:p>684</text:p>
          </table:table-cell>
          <table:table-cell table:style-name="ce58" office:value-type="string" calcext:value-type="string">
            <text:p>30:12:040286:232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6]+1" office:value-type="float" office:value="685" calcext:value-type="float">
            <text:p>685</text:p>
          </table:table-cell>
          <table:table-cell table:style-name="ce58" office:value-type="string" calcext:value-type="string">
            <text:p>30:12:040286:232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7]+1" office:value-type="float" office:value="686" calcext:value-type="float">
            <text:p>686</text:p>
          </table:table-cell>
          <table:table-cell table:style-name="ce58" office:value-type="string" calcext:value-type="string">
            <text:p>30:12:040286:23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8]+1" office:value-type="float" office:value="687" calcext:value-type="float">
            <text:p>687</text:p>
          </table:table-cell>
          <table:table-cell table:style-name="ce58" office:value-type="string" calcext:value-type="string">
            <text:p>30:12:040286:23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9]+1" office:value-type="float" office:value="688" calcext:value-type="float">
            <text:p>688</text:p>
          </table:table-cell>
          <table:table-cell table:style-name="ce58" office:value-type="string" calcext:value-type="string">
            <text:p>30:12:040286:23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0]+1" office:value-type="float" office:value="689" calcext:value-type="float">
            <text:p>689</text:p>
          </table:table-cell>
          <table:table-cell table:style-name="ce58" office:value-type="string" calcext:value-type="string">
            <text:p>30:12:040286:23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1]+1" office:value-type="float" office:value="690" calcext:value-type="float">
            <text:p>690</text:p>
          </table:table-cell>
          <table:table-cell table:style-name="ce58" office:value-type="string" calcext:value-type="string">
            <text:p>30:12:040286:23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2]+1" office:value-type="float" office:value="691" calcext:value-type="float">
            <text:p>691</text:p>
          </table:table-cell>
          <table:table-cell table:style-name="ce58" office:value-type="string" calcext:value-type="string">
            <text:p>30:12:040286:23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3]+1" office:value-type="float" office:value="692" calcext:value-type="float">
            <text:p>692</text:p>
          </table:table-cell>
          <table:table-cell table:style-name="ce58" office:value-type="string" calcext:value-type="string">
            <text:p>30:12:040286:23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4]+1" office:value-type="float" office:value="693" calcext:value-type="float">
            <text:p>693</text:p>
          </table:table-cell>
          <table:table-cell table:style-name="ce58" office:value-type="string" calcext:value-type="string">
            <text:p>30:12:040286:23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5]+1" office:value-type="float" office:value="694" calcext:value-type="float">
            <text:p>694</text:p>
          </table:table-cell>
          <table:table-cell table:style-name="ce58" office:value-type="string" calcext:value-type="string">
            <text:p>30:12:040286:234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6]+1" office:value-type="float" office:value="695" calcext:value-type="float">
            <text:p>695</text:p>
          </table:table-cell>
          <table:table-cell table:style-name="ce58" office:value-type="string" calcext:value-type="string">
            <text:p>30:12:040286:23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7]+1" office:value-type="float" office:value="696" calcext:value-type="float">
            <text:p>696</text:p>
          </table:table-cell>
          <table:table-cell table:style-name="ce58" office:value-type="string" calcext:value-type="string">
            <text:p>30:12:040286:23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8]+1" office:value-type="float" office:value="697" calcext:value-type="float">
            <text:p>697</text:p>
          </table:table-cell>
          <table:table-cell table:style-name="ce58" office:value-type="string" calcext:value-type="string">
            <text:p>30:12:040286:23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9]+1" office:value-type="float" office:value="698" calcext:value-type="float">
            <text:p>698</text:p>
          </table:table-cell>
          <table:table-cell table:style-name="ce58" office:value-type="string" calcext:value-type="string">
            <text:p>30:12:040286:23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0]+1" office:value-type="float" office:value="699" calcext:value-type="float">
            <text:p>699</text:p>
          </table:table-cell>
          <table:table-cell table:style-name="ce58" office:value-type="string" calcext:value-type="string">
            <text:p>30:12:040286:234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1]+1" office:value-type="float" office:value="700" calcext:value-type="float">
            <text:p>700</text:p>
          </table:table-cell>
          <table:table-cell table:style-name="ce58" office:value-type="string" calcext:value-type="string">
            <text:p>30:12:040286:235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2]+1" office:value-type="float" office:value="701" calcext:value-type="float">
            <text:p>701</text:p>
          </table:table-cell>
          <table:table-cell table:style-name="ce58" office:value-type="string" calcext:value-type="string">
            <text:p>30:12:040286:268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3]+1" office:value-type="float" office:value="702" calcext:value-type="float">
            <text:p>702</text:p>
          </table:table-cell>
          <table:table-cell table:style-name="ce58" office:value-type="string" calcext:value-type="string">
            <text:p>30:12:040669: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4]+1" office:value-type="float" office:value="703" calcext:value-type="float">
            <text:p>703</text:p>
          </table:table-cell>
          <table:table-cell table:style-name="ce58" office:value-type="string" calcext:value-type="string">
            <text:p>30:12:040725:8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5]+1" office:value-type="float" office:value="704" calcext:value-type="float">
            <text:p>704</text:p>
          </table:table-cell>
          <table:table-cell table:style-name="ce58" office:value-type="string" calcext:value-type="string">
            <text:p>30:12:040820:24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6]+1" office:value-type="float" office:value="705" calcext:value-type="float">
            <text:p>705</text:p>
          </table:table-cell>
          <table:table-cell table:style-name="ce58" office:value-type="string" calcext:value-type="string">
            <text:p>30:12:040820:5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7]+1" office:value-type="float" office:value="706" calcext:value-type="float">
            <text:p>706</text:p>
          </table:table-cell>
          <table:table-cell table:style-name="ce58" office:value-type="string" calcext:value-type="string">
            <text:p>30:12:040820:97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8]+1" office:value-type="float" office:value="707" calcext:value-type="float">
            <text:p>707</text:p>
          </table:table-cell>
          <table:table-cell table:style-name="ce58" office:value-type="string" calcext:value-type="string">
            <text:p>30:12:040940:1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9]+1" office:value-type="float" office:value="708" calcext:value-type="float">
            <text:p>708</text:p>
          </table:table-cell>
          <table:table-cell table:style-name="ce58" office:value-type="string" calcext:value-type="string">
            <text:p>30:12:041198:8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0]+1" office:value-type="float" office:value="709" calcext:value-type="float">
            <text:p>709</text:p>
          </table:table-cell>
          <table:table-cell table:style-name="ce58" office:value-type="string" calcext:value-type="string">
            <text:p>30:12:041398:6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1]+1" office:value-type="float" office:value="710" calcext:value-type="float">
            <text:p>710</text:p>
          </table:table-cell>
          <table:table-cell table:style-name="ce58" office:value-type="string" calcext:value-type="string">
            <text:p>30:12:041416: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2]+1" office:value-type="float" office:value="711" calcext:value-type="float">
            <text:p>711</text:p>
          </table:table-cell>
          <table:table-cell table:style-name="ce58" office:value-type="string" calcext:value-type="string">
            <text:p>30:12:041680:38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3]+1" office:value-type="float" office:value="712" calcext:value-type="float">
            <text:p>712</text:p>
          </table:table-cell>
          <table:table-cell table:style-name="ce58" office:value-type="string" calcext:value-type="string">
            <text:p>30:13:010101:24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4]+1" office:value-type="float" office:value="713" calcext:value-type="float">
            <text:p>713</text:p>
          </table:table-cell>
          <table:table-cell table:style-name="ce58" office:value-type="string" calcext:value-type="string">
            <text:p>30:13:010110:138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5]+1" office:value-type="float" office:value="714" calcext:value-type="float">
            <text:p>714</text:p>
          </table:table-cell>
          <table:table-cell table:style-name="ce58" office:value-type="string" calcext:value-type="string">
            <text:p>30:13:010110:17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6]+1" office:value-type="float" office:value="715" calcext:value-type="float">
            <text:p>715</text:p>
          </table:table-cell>
          <table:table-cell table:style-name="ce58" office:value-type="string" calcext:value-type="string">
            <text:p>30:13:010112:59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7]+1" office:value-type="float" office:value="716" calcext:value-type="float">
            <text:p>716</text:p>
          </table:table-cell>
          <table:table-cell table:style-name="ce58" office:value-type="string" calcext:value-type="string">
            <text:p>30:13:010112:59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8]+1" office:value-type="float" office:value="717" calcext:value-type="float">
            <text:p>717</text:p>
          </table:table-cell>
          <table:table-cell table:style-name="ce58" office:value-type="string" calcext:value-type="string">
            <text:p>30:13:010112:60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9]+1" office:value-type="float" office:value="718" calcext:value-type="float">
            <text:p>718</text:p>
          </table:table-cell>
          <table:table-cell table:style-name="ce58" office:value-type="string" calcext:value-type="string">
            <text:p>30:13:010112:60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0]+1" office:value-type="float" office:value="719" calcext:value-type="float">
            <text:p>719</text:p>
          </table:table-cell>
          <table:table-cell table:style-name="ce58" office:value-type="string" calcext:value-type="string">
            <text:p>30:13:010112:60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1]+1" office:value-type="float" office:value="720" calcext:value-type="float">
            <text:p>720</text:p>
          </table:table-cell>
          <table:table-cell table:style-name="ce58" office:value-type="string" calcext:value-type="string">
            <text:p>30:13:010112:60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2]+1" office:value-type="float" office:value="721" calcext:value-type="float">
            <text:p>721</text:p>
          </table:table-cell>
          <table:table-cell table:style-name="ce58" office:value-type="string" calcext:value-type="string">
            <text:p>30:13:010112:60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3]+1" office:value-type="float" office:value="722" calcext:value-type="float">
            <text:p>722</text:p>
          </table:table-cell>
          <table:table-cell table:style-name="ce58" office:value-type="string" calcext:value-type="string">
            <text:p>30:13:010112:60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4]+1" office:value-type="float" office:value="723" calcext:value-type="float">
            <text:p>723</text:p>
          </table:table-cell>
          <table:table-cell table:style-name="ce58" office:value-type="string" calcext:value-type="string">
            <text:p>30:13:010112:60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5]+1" office:value-type="float" office:value="724" calcext:value-type="float">
            <text:p>724</text:p>
          </table:table-cell>
          <table:table-cell table:style-name="ce58" office:value-type="string" calcext:value-type="string">
            <text:p>30:13:010112:60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6]+1" office:value-type="float" office:value="725" calcext:value-type="float">
            <text:p>725</text:p>
          </table:table-cell>
          <table:table-cell table:style-name="ce58" office:value-type="string" calcext:value-type="string">
            <text:p>30:13:010112:60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7]+1" office:value-type="float" office:value="726" calcext:value-type="float">
            <text:p>726</text:p>
          </table:table-cell>
          <table:table-cell table:style-name="ce58" office:value-type="string" calcext:value-type="string">
            <text:p>30:13:010112:61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8]+1" office:value-type="float" office:value="727" calcext:value-type="float">
            <text:p>727</text:p>
          </table:table-cell>
          <table:table-cell table:style-name="ce58" office:value-type="string" calcext:value-type="string">
            <text:p>30:13:010112:61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9]+1" office:value-type="float" office:value="728" calcext:value-type="float">
            <text:p>728</text:p>
          </table:table-cell>
          <table:table-cell table:style-name="ce58" office:value-type="string" calcext:value-type="string">
            <text:p>30:13:010112:61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0]+1" office:value-type="float" office:value="729" calcext:value-type="float">
            <text:p>729</text:p>
          </table:table-cell>
          <table:table-cell table:style-name="ce58" office:value-type="string" calcext:value-type="string">
            <text:p>30:13:010112:61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1]+1" office:value-type="float" office:value="730" calcext:value-type="float">
            <text:p>730</text:p>
          </table:table-cell>
          <table:table-cell table:style-name="ce58" office:value-type="string" calcext:value-type="string">
            <text:p>30:13:010112:61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2]+1" office:value-type="float" office:value="731" calcext:value-type="float">
            <text:p>731</text:p>
          </table:table-cell>
          <table:table-cell table:style-name="ce58" office:value-type="string" calcext:value-type="string">
            <text:p>30:13:010112:61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3]+1" office:value-type="float" office:value="732" calcext:value-type="float">
            <text:p>732</text:p>
          </table:table-cell>
          <table:table-cell table:style-name="ce58" office:value-type="string" calcext:value-type="string">
            <text:p>30:13:010112:61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4]+1" office:value-type="float" office:value="733" calcext:value-type="float">
            <text:p>733</text:p>
          </table:table-cell>
          <table:table-cell table:style-name="ce58" office:value-type="string" calcext:value-type="string">
            <text:p>30:13:010112:61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5]+1" office:value-type="float" office:value="734" calcext:value-type="float">
            <text:p>734</text:p>
          </table:table-cell>
          <table:table-cell table:style-name="ce58" office:value-type="string" calcext:value-type="string">
            <text:p>30:13:010112:62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6]+1" office:value-type="float" office:value="735" calcext:value-type="float">
            <text:p>735</text:p>
          </table:table-cell>
          <table:table-cell table:style-name="ce58" office:value-type="string" calcext:value-type="string">
            <text:p>30:13:010112:62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7]+1" office:value-type="float" office:value="736" calcext:value-type="float">
            <text:p>736</text:p>
          </table:table-cell>
          <table:table-cell table:style-name="ce58" office:value-type="string" calcext:value-type="string">
            <text:p>30:13:010112:62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8]+1" office:value-type="float" office:value="737" calcext:value-type="float">
            <text:p>737</text:p>
          </table:table-cell>
          <table:table-cell table:style-name="ce58" office:value-type="string" calcext:value-type="string">
            <text:p>30:13:010112:62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9]+1" office:value-type="float" office:value="738" calcext:value-type="float">
            <text:p>738</text:p>
          </table:table-cell>
          <table:table-cell table:style-name="ce58" office:value-type="string" calcext:value-type="string">
            <text:p>30:13:010112:62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0]+1" office:value-type="float" office:value="739" calcext:value-type="float">
            <text:p>739</text:p>
          </table:table-cell>
          <table:table-cell table:style-name="ce58" office:value-type="string" calcext:value-type="string">
            <text:p>30:13:010112:63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1]+1" office:value-type="float" office:value="740" calcext:value-type="float">
            <text:p>740</text:p>
          </table:table-cell>
          <table:table-cell table:style-name="ce58" office:value-type="string" calcext:value-type="string">
            <text:p>30:13:010112:63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2]+1" office:value-type="float" office:value="741" calcext:value-type="float">
            <text:p>741</text:p>
          </table:table-cell>
          <table:table-cell table:style-name="ce58" office:value-type="string" calcext:value-type="string">
            <text:p>30:13:010112:632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3]+1" office:value-type="float" office:value="742" calcext:value-type="float">
            <text:p>742</text:p>
          </table:table-cell>
          <table:table-cell table:style-name="ce58" office:value-type="string" calcext:value-type="string">
            <text:p>30:13:010112:63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4]+1" office:value-type="float" office:value="743" calcext:value-type="float">
            <text:p>743</text:p>
          </table:table-cell>
          <table:table-cell table:style-name="ce58" office:value-type="string" calcext:value-type="string">
            <text:p>30:13:010112:63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5]+1" office:value-type="float" office:value="744" calcext:value-type="float">
            <text:p>744</text:p>
          </table:table-cell>
          <table:table-cell table:style-name="ce58" office:value-type="string" calcext:value-type="string">
            <text:p>30:13:010112:63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6]+1" office:value-type="float" office:value="745" calcext:value-type="float">
            <text:p>745</text:p>
          </table:table-cell>
          <table:table-cell table:style-name="ce58" office:value-type="string" calcext:value-type="string">
            <text:p>30:13:010112:636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7]+1" office:value-type="float" office:value="746" calcext:value-type="float">
            <text:p>746</text:p>
          </table:table-cell>
          <table:table-cell table:style-name="ce58" office:value-type="string" calcext:value-type="string">
            <text:p>30:13:010112:63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8]+1" office:value-type="float" office:value="747" calcext:value-type="float">
            <text:p>747</text:p>
          </table:table-cell>
          <table:table-cell table:style-name="ce58" office:value-type="string" calcext:value-type="string">
            <text:p>30:13:010112:638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9]+1" office:value-type="float" office:value="748" calcext:value-type="float">
            <text:p>748</text:p>
          </table:table-cell>
          <table:table-cell table:style-name="ce58" office:value-type="string" calcext:value-type="string">
            <text:p>30:13:010112:639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0]+1" office:value-type="float" office:value="749" calcext:value-type="float">
            <text:p>749</text:p>
          </table:table-cell>
          <table:table-cell table:style-name="ce58" office:value-type="string" calcext:value-type="string">
            <text:p>30:13:010112:64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1]+1" office:value-type="float" office:value="750" calcext:value-type="float">
            <text:p>750</text:p>
          </table:table-cell>
          <table:table-cell table:style-name="ce58" office:value-type="string" calcext:value-type="string">
            <text:p>30:13:010112:641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2]+1" office:value-type="float" office:value="751" calcext:value-type="float">
            <text:p>751</text:p>
          </table:table-cell>
          <table:table-cell table:style-name="ce58" office:value-type="string" calcext:value-type="string">
            <text:p>30:13:010112:643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3]+1" office:value-type="float" office:value="752" calcext:value-type="float">
            <text:p>752</text:p>
          </table:table-cell>
          <table:table-cell table:style-name="ce58" office:value-type="string" calcext:value-type="string">
            <text:p>30:13:010112:644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4]+1" office:value-type="float" office:value="753" calcext:value-type="float">
            <text:p>753</text:p>
          </table:table-cell>
          <table:table-cell table:style-name="ce58" office:value-type="string" calcext:value-type="string">
            <text:p>30:13:010112:645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1-12-28" calcext:value-type="date">
            <text:p>28.12.2021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5]+1" office:value-type="float" office:value="754" calcext:value-type="float">
            <text:p>754</text:p>
          </table:table-cell>
          <table:table-cell table:style-name="ce58" office:value-type="string" calcext:value-type="string">
            <text:p>30:13:010210:70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6]+1" office:value-type="float" office:value="755" calcext:value-type="float">
            <text:p>755</text:p>
          </table:table-cell>
          <table:table-cell table:style-name="ce58" office:value-type="string" calcext:value-type="string">
            <text:p>30:13:010234:97</text:p>
          </table:table-cell>
          <table:table-cell table:style-name="ce60" office:value-type="date" office:date-value="2022-01-10" calcext:value-type="date">
            <text:p>10.01.2022</text:p>
          </table:table-cell>
          <table:table-cell table:style-name="ce62" office:value-type="date" office:date-value="2022-01-10" calcext:value-type="date">
            <text:p>10.01.2022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8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145" table:display-filter-buttons="true" table:orientation="column"/>
        <table:database-range table:name="__Anonymous_Sheet_DB__2" table:target-range-address="Раздел_III.G2:Раздел_III.I7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18T16:11:21.272000000</dc:date>
    <meta:print-date>2020-08-20T09:13:54Z</meta:print-date>
    <meta:editing-duration>PT3S</meta:editing-duration>
    <meta:editing-cycles>1</meta:editing-cycles>
    <meta:document-statistic meta:table-count="3" meta:cell-count="7135" meta:object-count="0"/>
  </office:meta>
</office:document-meta>
</file>